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Reglement cameratoezicht beweegbare bruggen gemeente Zaanstad</text:p>
      <text:section text:name="regeling_id1-3-2" text:style-name="regeling">
        <text:section text:name="aanhef_id1-3-2-1" text:style-name="aanhef">
          <text:section text:name="preambule_id1-3-2-1-1" text:style-name="preambule">
            <text:p text:style-name="al">Het college van de gemeente Zaanstad,</text:p>
            <text:p text:style-name="al">gelet op de Algemene verordening gegevensbescherming,</text:p>
            <text:p text:style-name="al">BESLUIT:</text:p>
            <text:p text:style-name="al">vast te stellen het navolgende "Reglement cameratoezicht beweegbare bruggen gemeente Zaan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it reglement</text:p>
            <text:p text:style-name="al">In de gemeente Zaanstad worden de elektrisch aangedreven beweegbare bruggen op afstand bediend. Dat betekent dat er ter plekke geen brugwachters zijn die op de beweegbare bruggen controleren of het veilig genoeg is om de slagbomen naar beneden te doen en de brug te openen. Om die reden zijn er camera’s geplaatst op de beweegbare bruggen in Zaanstad. De camera’s staan gericht op de slagbomen, op het gebied tussen de slagbomen, het aanrijgebied voor de slagbomen en de vaarweg. Camerabeelden worden opgeslagen en kunnen op een later tijdstip weer worden bekeken.</text:p>
            <text:p text:style-name="al">Het doel van het cameratoezicht is het veilig bedienen van de bruggen in Zaanstad. </text:p>
            <text:p text:style-name="al"/>
          </text:section>
          <text:section text:name="artikel_id1-3-2-2-2" text:style-name="artikel">
            <text:p text:style-name="artikel_kop_titel"><text:span text:style-name="artikel_kop_label">Artikel</text:span> <text:span text:style-name="artikel_kop_nr">2</text:span> Begripsbepaling</text:p>
            <text:p text:style-name="al">
            <text:span text:style-name="nadrukvet"/>
          </text:p>
            <text:p text:style-name="al">
            <text:span text:style-name="nadrukvet">Beeldinformatie</text:span>: De door het camerasysteem verkregen en geregistreerde camerabeelden. Beelden van personen zijn persoonsgegevens in de zin van de wet;</text:p>
            <text:p text:style-name="al"/>
            <text:p text:style-name="al">
            <text:span text:style-name="nadrukvet">Beheerruimte</text:span>: De afgesloten ruimte in het Havenkantoor, Westzijde 2 te Zaandam waar de beelden die opgeslagen zijn kunnen worden bekeken en beoordeeld;</text:p>
            <text:p text:style-name="al"/>
            <text:p text:style-name="al">
            <text:span text:style-name="nadrukvet">Bruggen</text:span>: De bruggen zoals genoemd in Bijlage 1 bij dit Reglement;</text:p>
            <text:p text:style-name="al"/>
            <text:p text:style-name="al">
            <text:span text:style-name="nadrukvet">Camerasysteem</text:span>: Het geheel van camera's, monitoren, opnameapparatuur, verbindingsapparatuur, bekabeling;</text:p>
            <text:p text:style-name="al"/>
            <text:p text:style-name="al">
            <text:span text:style-name="nadrukvet">Centrale Post</text:span>: De afgesloten ruimte in het Havenkantoor, Westkade 2, te Zaandam waar de beelden op monitoren live bekeken kunnen worden; </text:p>
            <text:p text:style-name="al"/>
            <text:p text:style-name="al">
            <text:span text:style-name="nadrukvet">Incident</text:span>: Een onderbreking van de procedure om de brug te openen, een waargenomen ongeval, bijna ongeval, of andere uitzonderlijke gebeurtenis die vraagt om optreden;</text:p>
            <text:p text:style-name="al"/>
            <text:p text:style-name="al">
            <text:span text:style-name="nadrukvet">Incidentenregistratie</text:span>: Alle uitzonderlijke incidenten worden geregistreerd;</text:p>
            <text:p text:style-name="al"/>
            <text:p text:style-name="al">
            <text:span text:style-name="nadrukvet">Operationeel beheer</text:span>: Het dagelijks gebruik van het camerasysteem;</text:p>
            <text:p text:style-name="al"/>
            <text:p text:style-name="al">
            <text:span text:style-name="nadrukvet">Technisch beheer</text:span>: De zorg voor het technisch functioneren van het camerasysteem;</text:p>
            <text:p text:style-name="al"/>
            <text:p text:style-name="al">
            <text:span text:style-name="nadrukvet">Verantwoordelijke</text:span>: degene die op grond van de Wet bescherming persoonsgegevens verantwoordelijk is voor de verwerking van de camerabeelden;</text:p>
            <text:p text:style-name="al"/>
            <text:p text:style-name="al">
            <text:span text:style-name="nadrukvet">Wet</text:span>: Algemene verordening gegevensbescherming.</text:p>
            <text:p text:style-name="al"/>
          </text:section>
          <text:section text:name="artikel_id1-3-2-2-3" text:style-name="artikel">
            <text:p text:style-name="artikel_kop_titel"><text:span text:style-name="artikel_kop_label">Artikel</text:span> <text:span text:style-name="artikel_kop_nr">3</text:span> Het camerasysteem</text:p>
            <text:p text:style-name="al">
            <text:span text:style-name="nadrukvet"/>
          </text:p>
            <text:p text:style-name="al">
            <text:span text:style-name="nadrukvet">Lid 1: Het systeem</text:span>
          </text:p>
            <text:p text:style-name="al">Er wordt gebruik gemaakt van camera’s, beeldschermen en recorders. Deze onderdelen zijn onderling verbonden met een beveiligd netwerk. Er worden opnames gemaakt van de beeldinformatie die gepresenteerd wordt op de beeldschermen. Een uitzondering hierop zijn de bruggen van derden. </text:p>
            <text:p text:style-name="al"/>
            <text:p text:style-name="al">
            <text:span text:style-name="nadrukvet">Lid 2: Locatie camera’s </text:span>
          </text:p>
            <text:p text:style-name="al">De camera’s staan opgesteld op of vlak naast de beweegbare bruggen. </text:p>
            <text:p text:style-name="al"/>
            <text:p text:style-name="al">
            <text:span text:style-name="nadrukvet">Lid 3: Locatie van observatie-apparatuur</text:span>
          </text:p>
            <text:p text:style-name="al">De beeldschermen voor het observeren van camerabeelden zijn geplaatst op de Centrale Post in het Havenkantoor. Uit oogpunt van redundantie zijn op bruggen ook beeldschermen geplaatst. Vanaf deze bruggen kunnen andere bruggen zonder tussenkomst van de Centrale Post bediend worden. </text:p>
            <text:p text:style-name="al"/>
            <text:p text:style-name="al">
            <text:span text:style-name="nadrukvet">Lid 4: Locatie recorders</text:span>
          </text:p>
            <text:p text:style-name="al">De recorders voor het opslaan van beelden staan opgesteld op de bruggen.</text:p>
            <text:p text:style-name="al"/>
            <text:p text:style-name="al">
            <text:span text:style-name="nadrukvet">Lid 5 Locatie uitlezen recorder</text:span>
          </text:p>
            <text:p text:style-name="al">Beelden die zijn opgeslagen op de bruggen kunnen vanuit de beheerruimte in het Havenkantoor worden geraadpleegd. </text:p>
            <text:p text:style-name="al"/>
            <text:p text:style-name="al">
            <text:span text:style-name="nadrukvet">Lid 6: Beveiliging tegen inbraak </text:span>
          </text:p>
            <text:p text:style-name="al">Het Havenkantoor en de locaties bij de bruggen zijn beveiligd tegen inbraak.</text:p>
            <text:p text:style-name="al"/>
            <text:p text:style-name="al">
            <text:span text:style-name="nadrukvet">Lid 7: Toegankelijkheid</text:span>
          </text:p>
            <text:p text:style-name="al">De Centrale Post, de beheerruimte en de locaties bij de bruggen zijn uitsluitend toegankelijk voor een beperkt aantal medewerkers en externen voor onderhoudswerkzaamheden met een daartoe geautoriseerde toegangspas. Deze toegangspas wordt ingenomen op het moment dat de medewerker of externe partij op basis van zijn functie geen toegang meer nodig heeft. </text:p>
            <text:p text:style-name="al"/>
            <text:p text:style-name="al"/>
          </text:section>
          <text:section text:name="artikel_id1-3-2-2-4" text:style-name="artikel">
            <text:p text:style-name="artikel_kop_titel"><text:span text:style-name="artikel_kop_label">Artikel</text:span> <text:span text:style-name="artikel_kop_nr">4</text:span> Taken en verantwoordelijkheden</text:p>
            <text:p text:style-name="al">
            <text:span text:style-name="nadrukvet"/>
          </text:p>
            <text:p text:style-name="al">
            <text:span text:style-name="nadrukvet">Lid 1: Verantwoordelijkheid</text:span>
          </text:p>
            <text:p text:style-name="al">Het cameratoezicht geschiedt onder verantwoordelijkheid van burgemeester en wethouders van Zaanstad.</text:p>
            <text:p text:style-name="al"/>
            <text:p text:style-name="al">
            <text:span text:style-name="nadrukvet">Lid 2: Operationeel beheer</text:span>
          </text:p>
            <text:p text:style-name="al">Het operationeel beheer ligt bij de medewerkers van de afdeling Havens en Vaarwegen die onder de verantwoordelijkheid vallen van het afdelingshoofd Havens en Vaarwegen</text:p>
            <text:p text:style-name="al"/>
            <text:p text:style-name="al">
            <text:span text:style-name="nadrukvet">Lid 3: Technisch beheer</text:span>
          </text:p>
            <text:p text:style-name="al">Het technisch beheer van het camerasysteem geschiedt door de afdeling Stadsbeheer en -onderhoud. Deze afdeling draagt er zorg voor dat het camerasysteem functioneert.</text:p>
            <text:p text:style-name="al"/>
            <text:p text:style-name="al">
            <text:span text:style-name="nadrukvet">Lid 4: Bekijken van live beelden</text:span>
          </text:p>
            <text:p text:style-name="al">De ‘live’ camerabeelden worden bekeken door de daartoe geautoriseerde operator van dienst van de afdeling Havens en Vaarwegen. </text:p>
            <text:p text:style-name="al"/>
            <text:p text:style-name="al">
            <text:span text:style-name="nadrukvet">Lid 5: Bekijken van opgeslagen beelden</text:span>
          </text:p>
            <text:p text:style-name="al">Voor het bekijken van de opgeslagen camera beelden zijn de volgende personen geautoriseerd:</text:p>
            <text:list text:style-name="id1-3-2-2-4-17">
              <text:list-item text:style-override="id1-3-2-2-4-17-1">
                <text:number>•</text:number>
                <text:p text:style-name="al">Coördinator van de afdeling Havens en Vaarwegen</text:p>
              </text:list-item>
              <text:list-item text:style-override="id1-3-2-2-4-17-2">
                <text:number>•</text:number>
                <text:p text:style-name="al">Technisch beheerder beweegbare bruggen van de afdeling Stadsbeheer en -onderhoud</text:p>
              </text:list-item>
            </text:list>
            <text:p text:style-name="al">Bij afwezigheid van deze personen ligt de bevoegdheid voor het bekijken van opgeslagen beelden bij de leidinggevende. </text:p>
            <text:p text:style-name="al"/>
          </text:section>
          <text:section text:name="artikel_id1-3-2-2-5" text:style-name="artikel">
            <text:p text:style-name="artikel_kop_titel"><text:span text:style-name="artikel_kop_label">Artikel</text:span> <text:span text:style-name="artikel_kop_nr">5</text:span> Integriteit en privacy </text:p>
            <text:p text:style-name="al">
            <text:span text:style-name="nadrukvet"/>
          </text:p>
            <text:p text:style-name="al">
            <text:span text:style-name="nadrukvet">Lid 1: Gebruik camerabeelden</text:span>
          </text:p>
            <text:p text:style-name="al">De ‘live’ camerabeelden worden uitsluitend gebruikt voor een veilige bediening van de bruggen. Het cameratoezicht is verenigbaar met het doel van beveiliging en toezicht.</text:p>
            <text:p text:style-name="al"/>
            <text:p text:style-name="al">
            <text:span text:style-name="nadrukvet">Lid 2: Kenbaar maken cameratoezicht</text:span>
          </text:p>
            <text:p text:style-name="al">Het cameratoezicht wordt kenbaar gemaakt door middel van bordjes bij het oprijden van de beweegbare bruggen. De camera's zijn zichtbaar opgehangen, er wordt geen gebruik gemaakt van verborgen camera's.</text:p>
            <text:p text:style-name="al"/>
            <text:p text:style-name="al">
            <text:span text:style-name="nadrukvet">Lid 3: Bewaartermijn beeldinformatie</text:span>
          </text:p>
            <text:p text:style-name="al">De beeldinformatie op de recorder wordt maximaal vier weken (28 x 24 uur) bewaard. Na deze termijn worden de beelden automatisch overschreven. De volgende uitzonderingen zijn van toepassing: </text:p>
            <text:list text:style-name="id1-3-2-2-5-11">
              <text:list-item text:style-override="id1-3-2-2-5-11-1">
                <text:number>•</text:number>
                <text:p text:style-name="al">In het geval van een incident kan het noodzakelijk zijn om achteraf de opgeslagen beeldinformatie te raadplegen. Hierdoor kan nader onderzoek worden uitgevoerd naar de toedracht van het incident en kan eventueel schade worden verhaald. Beeldinformatie wordt daarom ook buiten bedientijden opgeslagen.</text:p>
              </text:list-item>
              <text:list-item text:style-override="id1-3-2-2-5-11-2">
                <text:number>•</text:number>
                <text:p text:style-name="al">Op verzoek van politie kan in het kader van een lopend onderzoek beeldinformatie beschikbaar worden gesteld.</text:p>
              </text:list-item>
              <text:list-item text:style-override="id1-3-2-2-5-11-3">
                <text:number>•</text:number>
                <text:p text:style-name="al">Opgeslagen beelden worden gebruikt voor opleidingsdoeleinden. Op basis van deze beelden kan het functioneren van bedienend personeel en gedrag van verkeersdeelnemers worden beoordeeld en wordt de kwaliteit van de bediening verbeterd.</text:p>
              </text:list-item>
            </text:list>
            <text:p text:style-name="al"/>
            <text:p text:style-name="al">In voornoemde gevallen worden de beelden op een ander medium opgeslagen dan de recorder. De wettelijke bewaartermijn van vier weken is dan niet van toepassing. </text:p>
            <text:p text:style-name="al"/>
            <text:p text:style-name="al">
            <text:span text:style-name="nadrukvet">Lid 4: Beveiliging</text:span>
          </text:p>
            <text:p text:style-name="al">Het camerasysteem is beveiligd tegen onbevoegd gebruik door gebruik te maken van inlogcodes en wachtwoorden.</text:p>
            <text:p text:style-name="al"/>
            <text:p text:style-name="al">
            <text:span text:style-name="nadrukvet">Lid 5</text:span>
          </text:p>
            <text:p text:style-name="al">Het is medewerkers van de gemeente, onderhoudspersoneel en derden verboden om met behulp van opnameapparatuur, zoals mobiele telefoons, beelden op te nemen van een beeldscherm. </text:p>
            <text:p text:style-name="al"/>
            <text:p text:style-name="al">
            <text:span text:style-name="nadrukvet">Lid 6: Integriteit</text:span>
          </text:p>
            <text:p text:style-name="al">De in artikel 4 genoemde functionarissen gaan vertrouwelijk en integer om met de kennis die zij tot zich krijgen met het cameratoezicht, in het bijzonder met betrekking tot de privacy van betrokkenen.</text:p>
            <text:p text:style-name="al"/>
          </text:section>
          <text:section text:name="artikel_id1-3-2-2-6" text:style-name="artikel">
            <text:p text:style-name="artikel_kop_titel"><text:span text:style-name="artikel_kop_label">Artikel</text:span> <text:span text:style-name="artikel_kop_nr">6</text:span> Inzagerecht beeldinformatie van betrokkenen</text:p>
            <text:p text:style-name="al">
            <text:span text:style-name="nadrukvet"/>
          </text:p>
            <text:p text:style-name="al">
            <text:span text:style-name="nadrukvet">Lid 1: Recht van inzage</text:span>
          </text:p>
            <text:p text:style-name="al">Het recht op inzage kan worden verleend als een zwaarwegend belang is aangetoond. In beginsel heeft een betrokkene slechts recht op inzage van zijn eigen persoonsregistratie, derhalve beeldinformatie waarop slechts de betrokkene te zien is. Bij een aanvraag tot inzage van beelden dient de betrokkene het tijdstip en de tijdsduur van de beelden waarvan hij inzage verlangt aan te geven.</text:p>
            <text:p text:style-name="al">Beeldinformatie kan pas ter inzage worden gegeven na een belangenafweging door de directie of namens de directie daartoe gemandateerde functionaris van de gemeente Zaanstad. Het belang van de betrokkene bij inzage van de beeldinformatie wordt afgewogen tegen overige belangen, waaronder bijvoorbeeld het belang van derden die op de beeldinformatie voorkomen ter bescherming van hun privacy.</text:p>
            <text:p text:style-name="al"/>
            <text:p text:style-name="al">
            <text:span text:style-name="nadrukvet">Lid 2: Vaststelling identiteit</text:span>
          </text:p>
            <text:p text:style-name="al">De verzoeker dient zich, ter vaststelling van zijn identiteit, in persoon te vervoegen bij de operationeel beheerder waarbij een geldig legitimatiebewijs ter inzage moet worden gegeven.</text:p>
            <text:p text:style-name="al"/>
            <text:p text:style-name="al">
            <text:span text:style-name="nadrukvet">Lid 3: Beslissing tot inzage</text:span>
          </text:p>
            <text:p text:style-name="al">De directie of namens de directie daartoe gemandateerde functionaris beslist na weging van de belangen binnen twee werkdagen op de aanvraag.</text:p>
            <text:p text:style-name="al"/>
            <text:p text:style-name="al">
            <text:span text:style-name="nadrukvet">Lid 4: Inzage verklaring</text:span>
          </text:p>
            <text:p text:style-name="al">Personen die inzage in beeldinformatie krijgen, tekenen een inzageverklaring.</text:p>
            <text:p text:style-name="al"/>
            <text:p text:style-name="al">
            <text:span text:style-name="nadrukvet">Lid 5: Registratie inzage </text:span>
          </text:p>
            <text:p text:style-name="al">De technisch of operationeel beheerder maakt een aantekening van de inzage in de incidentenregistratie.</text:p>
            <text:p text:style-name="al"/>
          </text:section>
          <text:section text:name="artikel_id1-3-2-2-7" text:style-name="artikel">
            <text:p text:style-name="artikel_kop_titel"><text:span text:style-name="artikel_kop_label">Artikel</text:span> <text:span text:style-name="artikel_kop_nr">7</text:span> Uitgifte van beeldinformatie</text:p>
            <text:p text:style-name="al">
            <text:span text:style-name="nadrukvet"/>
          </text:p>
            <text:p text:style-name="al">
            <text:span text:style-name="nadrukvet">Lid 1: Drager beeldinformatie</text:span>
          </text:p>
            <text:p text:style-name="al">De beeldinformatie wordt op digitale wijze verstrekt.</text:p>
            <text:p text:style-name="al"/>
            <text:p text:style-name="al">
            <text:span text:style-name="nadrukvet">Lid 2: Merking en registratie van beeldinformatie</text:span>
          </text:p>
            <text:p text:style-name="al">Het medium waarop beeldinformatie wordt opgeslagen wordt geregistreerd door de technisch beheerder of geautoriseerde medewerker van de afdeling Havens en Vaarwegen. Van het kopiëren maakt de technisch beheerder of medewerker van de afdeling Havens en Vaarwegen een aantekening in de incidentenregistratie. Het is derden verboden om de gegevens te kopiëren. Zij worden hierop gewezen bij verstrekking van de beeldinformatie.</text:p>
            <text:p text:style-name="al"/>
          </text:section>
          <text:section text:name="artikel_id1-3-2-2-8" text:style-name="artikel">
            <text:p text:style-name="artikel_kop_titel"><text:span text:style-name="artikel_kop_label">Artikel</text:span> <text:span text:style-name="artikel_kop_nr">8</text:span> Melding in het Gemeentelijke Register Verwerking Persoonsgegevens</text:p>
            <text:p text:style-name="al">
            <text:span text:style-name="nadrukvet"/>
          </text:p>
            <text:p text:style-name="al">
            <text:span text:style-name="nadrukvet">Lid 1: Melding</text:span>
          </text:p>
            <text:p text:style-name="al">De Coördinator Privacy maakt melding van het cameratoezicht in het gemeentelijke register verwerking van persoonsgegeven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Lijst met beweegbare bruggen waarop cameratoezicht plaatsvindt:</text:p>
          <text:p text:style-name="al">De bruggen met een * hebben ook een opname functie</text:p>
          <text:p text:style-name="al"/>
          <text:list text:style-name="id1-3-2-4-6">
            <text:list-item text:style-override="id1-3-2-4-6-1">
              <text:number>1.</text:number>
              <text:p text:style-name="al">Drs. J.M. den Uylbrug *</text:p>
            </text:list-item>
            <text:list-item text:style-override="id1-3-2-4-6-2">
              <text:number>2.</text:number>
              <text:p text:style-name="al">Wilhelminabrug*</text:p>
            </text:list-item>
            <text:list-item text:style-override="id1-3-2-4-6-3">
              <text:number>3.</text:number>
              <text:p text:style-name="al">Beatrixbrug*</text:p>
            </text:list-item>
            <text:list-item text:style-override="id1-3-2-4-6-4">
              <text:number>4.</text:number>
              <text:p text:style-name="al">Bernhardbrug*</text:p>
            </text:list-item>
            <text:list-item text:style-override="id1-3-2-4-6-5">
              <text:number>5.</text:number>
              <text:p text:style-name="al">Spoorbrug Zaandam</text:p>
            </text:list-item>
            <text:list-item text:style-override="id1-3-2-4-6-6">
              <text:number>6.</text:number>
              <text:p text:style-name="al">Alexanderbrug*</text:p>
            </text:list-item>
            <text:list-item text:style-override="id1-3-2-4-6-7">
              <text:number>7.</text:number>
              <text:p text:style-name="al">Coenbrug</text:p>
            </text:list-item>
            <text:list-item text:style-override="id1-3-2-4-6-8">
              <text:number>8.</text:number>
              <text:p text:style-name="al">Julianabrug</text:p>
            </text:list-item>
            <text:list-item text:style-override="id1-3-2-4-6-9">
              <text:number>9.</text:number>
              <text:p text:style-name="al">Zaanbrug*</text:p>
            </text:list-item>
            <text:list-item text:style-override="id1-3-2-4-6-10">
              <text:number>10.</text:number>
              <text:p text:style-name="al">Prins Clausbrug</text:p>
            </text:list-item>
            <text:list-item text:style-override="id1-3-2-4-6-11">
              <text:number>11.</text:number>
              <text:p text:style-name="al">Beatrixbrug (Provincie Noord Holland)</text:p>
            </text:list-item>
            <text:list-item text:style-override="id1-3-2-4-6-12">
              <text:number>12.</text:number>
              <text:p text:style-name="al">William Pontbrug*</text:p>
            </text:list-item>
            <text:list-item text:style-override="id1-3-2-4-6-13">
              <text:number>13.</text:number>
              <text:p text:style-name="al">Vaartbrug*</text:p>
            </text:list-item>
            <text:list-item text:style-override="id1-3-2-4-6-14">
              <text:number>14.</text:number>
              <text:p text:style-name="al">Reint Laan jr. brug*</text:p>
            </text:list-item>
            <text:list-item text:style-override="id1-3-2-4-6-15">
              <text:number>15.</text:number>
              <text:p text:style-name="al">Brug Nauerna*</text:p>
            </text:list-item>
            <text:list-item text:style-override="id1-3-2-4-6-16">
              <text:number>16.</text:number>
              <text:p text:style-name="al">Schiethavenbrug*</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23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3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3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ameratoezicht beweegbare bruggen gemeente Zaa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32</meta:user-defined>
    <meta:user-defined meta:name="OVERHEIDop.GmbID/DC.identifier">gmb-2018-235232</meta:user-defined>
    <meta:user-defined meta:name="OVERHEID.TaxonomieBeleidsagenda/OVERHEID.category">Openbare orde en veiligheid | Organisatie en beleid</meta:user-defined>
    <meta:user-defined meta:name="OVERHEID.Gemeente/DC.spatial">Zaanstad</meta:user-defined>
    <meta:user-defined meta:name="DC.source">;https://eur-lex.europa.eu/legal-content/NL/TXT/?uri=celex%3A32016R0679</meta:user-defined>
    <meta:user-defined meta:name="OVERHEIDop.referentienummer">2018/8853</meta:user-defined>
    <meta:user-defined meta:name="DCTERMS.alternative">Reglement cameratoezicht beweegbare bruggen gemeente Zaanstad</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1-06</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3787_1</meta:user-defined>
    <meta:user-defined meta:name="OVERHEIDop.versieInformatie"/>
  </office:meta>
</office:document-meta>
</file>