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enso 172 in Soest</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een omgevingsvergunning voor het vergroten van de hal/entree van een woonhuis op locatie Colenso 172 in Soest. De aanvraag is geregistreerd onder zaaknummer OV-2018-056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522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2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lenso 17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26</meta:user-defined>
    <meta:user-defined meta:name="OVERHEIDop.GmbID/DC.identifier">gmb-2018-23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L 128 0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01.98 467035.96</meta:user-defined>
    <meta:user-defined meta:name="OVERHEIDop.versieInformatie"/>
  </office:meta>
</office:document-meta>
</file>