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bouw kapschuur), Driessensstraat ong. (kadastraal Neeritter, sectie A, nr. 1730), 6015 AD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bouw kapschuur) op het adres Driessensstraat ong. (kadastraal Neeritter, sectie A, nr. 1730), 6015 AD Neeritter, ontvangen 20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522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2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bouw kapschuur), Driessensstraat ong. (kadastraal Neeritter, sectie A, nr. 1730), 6015 AD Neerit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225</meta:user-defined>
    <meta:user-defined meta:name="OVERHEIDop.GmbID/DC.identifier">gmb-2018-2352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5AE 33</meta:user-defined>
    <meta:user-defined meta:name="OVERHEIDop.woonplaats">Neeritter</meta:user-defined>
    <meta:user-defined meta:name="OVERHEIDop.straatnaam">Driess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4235 352878</meta:user-defined>
    <meta:user-defined meta:name="OVERHEIDop.versieInformatie"/>
  </office:meta>
</office:document-meta>
</file>