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43-49II: Nieuwe aanvraag omgevingsvergunning, kappen van 1 berk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43-49II, kappen van 1 berk, ZKW1812602, ontvangen op 30-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22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43-49II: Nieuwe aanvraag omgevingsvergunning, kappen van 1 berk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24</meta:user-defined>
    <meta:user-defined meta:name="OVERHEIDop.GmbID/DC.identifier">gmb-2018-235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P 45 i</meta:user-defined>
    <meta:user-defined meta:name="OVERHEIDop.woonplaats">Wageningen</meta:user-defined>
    <meta:user-defined meta:name="OVERHEIDop.straatnaam">Bo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26 442488</meta:user-defined>
    <meta:user-defined meta:name="OVERHEIDop.versieInformatie"/>
  </office:meta>
</office:document-meta>
</file>