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rm Buiterplein 1, 9723 ZR Groningen – nieuw te bouwen vrijstaande woning met garage (ontvangstdatum 26-10-2018, dossiernummer 2018739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22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2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2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rm Buiterplein 1, 9723 ZR Groningen – nieuw te bouwen vrijstaande woning met garage (ontvangstdatum 26-10-2018, dossiernummer 2018739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222</meta:user-defined>
    <meta:user-defined meta:name="OVERHEIDop.GmbID/DC.identifier">gmb-2018-235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R</meta:user-defined>
    <meta:user-defined meta:name="OVERHEIDop.woonplaats">Groningen</meta:user-defined>
    <meta:user-defined meta:name="OVERHEIDop.straatnaam">Harm Buiter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26 580494</meta:user-defined>
    <meta:user-defined meta:name="OVERHEIDop.versieInformatie"/>
  </office:meta>
</office:document-meta>
</file>