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maken of veranderen van een uitweg (plaatsing van een duiker en een nieuwe brug t.b.v. toegang tot perceel), Sterrebosweg ong.(kadastraal Neer, sectie K, nr. 710), 6086 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maken of veranderen van een uitweg (plaatsing van een duiker en een nieuwe brug t.b.v. toegang tot perceel) op het adres Sterrebosweg ong.(kadastraal Neer, sectie K, nr. 710), 6086 RD Neer, ontvangen 24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2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maken of veranderen van een uitweg (plaatsing van een duiker en een nieuwe brug t.b.v. toegang tot perceel), Sterrebosweg ong.(kadastraal Neer, sectie K, nr. 710), 6086 RD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220</meta:user-defined>
    <meta:user-defined meta:name="OVERHEIDop.GmbID/DC.identifier">gmb-2018-235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terrebo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5211 363891</meta:user-defined>
    <meta:user-defined meta:name="OVERHEIDop.versieInformatie"/>
  </office:meta>
</office:document-meta>
</file>