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OMGEVINGSVERGUNNING Assemblageweg 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van plan zijn een omgevingsvergunning te verlenen met toepassing van een projectafwijkingsbesluit op grond van artikel 2.12 lid 1 sub a onder 3 Wabo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an:</text:p>
                  </table:table-cell>
                  <table:table-cell table:style-name="entry" table:number-rows-spanned="1" table:number-columns-spanned="1">
                    <text:p text:style-name="table_al">Greenpoint   Zeewolde B.V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het gewijzigd   bouwen van een tankstation met shop, horeca en truck-wasstra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Assemblageweg  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r:</text:p>
                  </table:table-cell>
                  <table:table-cell table:style-name="entry" table:number-rows-spanned="1" table:number-columns-spanned="1">
                    <text:p text:style-name="table_al">17z000460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U kunt de stukken vanaf 7 februari 2018 tot en met 20 maart 2018 <text:span text:style-name="nadrukvet">inzien </text:span>bij de Publiekscentrum Gemeente Zeewolde in het gemeentehuis, tijdens de openingstijden. U kunt het ontwerpbesluit ook inzien via onderstaande link. De volledige aanvraag en overige relevante stukken zijn, gezien de omvang daarvan, uitsluitend bij het publiekscentrum in te zien. </text:p>
            <text:p text:style-name="common-al"> </text:p>
            <text:p text:style-name="common-al">Tijdens deze termijn kan iedereen schriftelijk of mondeling een zienswijze naar voren brengen. In de zienswijze moet worden aangegeven op welke onderdelen van de ontwerpvergunning de zienswijze betrekking heeft. </text:p>
            <text:p text:style-name="common-al"> </text:p>
            <text:p text:style-name="common-al">Om later beroep te kunnen instellen moet u belanghebbende zijn en tijdig een zienswijze over de ontwerpver­gunning hebben ingediend. Dit laatste geldt niet als u kunt aantonen dat u hiertoe redelijkerwijs niet in staat bent gewee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2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Assemblageweg 2 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522</meta:user-defined>
    <meta:user-defined meta:name="OVERHEIDop.GmbID/DC.identifier">gmb-2018-23522</meta:user-defined>
    <meta:user-defined meta:name="OVERHEID.TaxonomieBeleidsagenda/OVERHEID.category">Ruimte en infrastructuur | Organisatie en beleid</meta:user-defined>
    <meta:user-defined meta:name="OVERHEIDop.referentienummer">17Z000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</meta:user-defined>
    <meta:user-defined meta:name="OVERHEIDop.woonplaats">Zeewolde</meta:user-defined>
    <meta:user-defined meta:name="OVERHEIDop.straatnaam">Fabricag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12 486050</meta:user-defined>
    <meta:user-defined meta:name="OVERHEIDop.versieInformatie"/>
  </office:meta>
</office:document-meta>
</file>