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85: Nieuwe aanvraag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585, kappen van 1 naaldboom, ZKW1812445, ontvangen op 26-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21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585: Nieuwe aanvraag omgevingsvergunning, kappen van 1 naald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19</meta:user-defined>
    <meta:user-defined meta:name="OVERHEIDop.GmbID/DC.identifier">gmb-2018-235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V 591</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99 443601</meta:user-defined>
    <meta:user-defined meta:name="OVERHEIDop.versieInformatie"/>
  </office:meta>
</office:document-meta>
</file>