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jndensedijk 53 in Nieuwersluis,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6 november tot en met maandag 17 december 2018 de verleende omgevingsvergunning Mijndensedijk 53 in Nieuwersluis ter inzage ligt.</text:p>
            <text:p text:style-name="common-al">
            <text:span text:style-name="nadrukvet">Inhoud</text:span>
          </text:p>
            <text:p text:style-name="common-al">De vergunning wordt verleend voor het plaatsen van een dam met duiker, een hek en een veerooster bij het te plaatsen hek, het aanleggen van een strook bodemversteviging tussen het erf en de dam en een veerooster bij de aan te leggen strook bodemversteviging. </text:p>
            <text:p text:style-name="common-al">Op 12 augustus 2016 is een aanvraag ingediend voor bovenstaande activiteiten. Op 19 januari 2017 heeft de gemeente een omgevingsvergunning verleend. Hiertegen is bezwaar ingediend. Dit bezwaar heeft geleid tot een beslissing op bezwaar van 23 augustus 2018 waarbij de omgevingsvergunning van 19 januari 2017 is herroepen met het gevolg dat opnieuw beslist moet worden op de aanvraag van 12 augustus 2016. Deze omgevingsvergunning is onderdeel van de beslissing op bezwaar, zoals hierboven benoemd.</text:p>
            <text:p text:style-name="common-al">
            <text:span text:style-name="nadrukvet">Inzien</text:span>
          </text:p>
            <text:p text:style-name="common-al">De verleende omgevingsvergunning (dossiernummer 160674) is vanaf dinsdag 7 november 2018 na afspraak (14 0346) in te zien bij het Omgevingsloket van de gemeente Stichtse Vecht, Endelhovenlaan 1 in Maarssen (maandag t/m vrijdag van 8:30 tot 17:00 uur).</text:p>
            <text:p text:style-name="common-al">
            <text:span text:style-name="nadrukvet">Reageren</text:span>
          </text:p>
            <text:p text:style-name="common-al">Belanghebbenden kunnen op grond van de Algemene wet bestuursrecht een beroepschrift indienen tegen de verleende omgevingsvergunning. Dit moet schriftelijk binnen zes weken met ingang van de dag dat het besluit ter inzage is gelegd. Het beroep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 en</text:p>
            <text:p text:style-name="common-al">• de reden(en) waarom u het hiermee niet eens bent.</text:p>
            <text:p text:style-name="common-al">Het beroepschrift moet worden ingediend bij de <text:span text:style-name="nadrukvet">Rechtbank Midden-Nederland, afdeling bestuursrecht, o.v.v. bodemzaken, Postbus 16005, 3500 DA te Utrecht</text:spa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loket.rechtspraak.nl/bestuursrecht" xlink:type="simple">www.rechtspraak.nl</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21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jndensedijk 53 in Nieuwersluis,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17</meta:user-defined>
    <meta:user-defined meta:name="OVERHEIDop.GmbID/DC.identifier">gmb-2018-235217</meta:user-defined>
    <meta:user-defined meta:name="OVERHEID.TaxonomieBeleidsagenda/OVERHEID.category">Ruimte en infrastructuur | Organisatie en beleid</meta:user-defined>
    <meta:user-defined meta:name="OVERHEIDop.referentienummer">16067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NN 53</meta:user-defined>
    <meta:user-defined meta:name="OVERHEIDop.woonplaats">Nieuwersluis</meta:user-defined>
    <meta:user-defined meta:name="OVERHEIDop.straatnaam">Mijndense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07 467589</meta:user-defined>
    <meta:user-defined meta:name="OVERHEIDop.versieInformatie"/>
  </office:meta>
</office:document-meta>
</file>