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ALGEMENE PLAATSELIJKE VERORDENING LOPPERSUM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oppersum;</text:p>
            <text:p text:style-name="al"/>
            <text:p text:style-name="al">gelezen het voorstel van burgemeester en wethouders van 8 oktober 2018;</text:p>
            <text:p text:style-name="al"/>
            <text:p text:style-name="al">b e s l u i t :</text:p>
            <text:p text:style-name="al"/>
            <text:p text:style-name="al">vast te stellen de: "VERORDENING TOT WIJZIGING VAN DE ALGEMENE PLAATSELIJKE VERORDENING</text:p>
            <text:p text:style-name="al">LOPPERSUM 2018"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 Artikel I</text:span> </text:p>
            <text:p text:style-name="al">De Algemene plaatselijke verordening Loppersum 2018 wordt als volgt gewijzigd:</text:p>
            <text:p text:style-name="al"/>
            <text:p text:style-name="al">a. Toegevoegd worden:</text:p>
            <text:p text:style-name="al">Artikel 2.13a. Hinderlijke voorwerpen, modder of stoffen op de weg.</text:p>
            <text:p text:style-name="al">Het is, onverminderd de daaromtrent bestaande wettelijke bepalingen, verboden op een weg</text:p>
            <text:p text:style-name="al">voorwerpen, modder of stoffen, die aanleiding kunnen geven tot verontreiniging, beschadiging of</text:p>
            <text:p text:style-name="al">slechte afwatering van de weg, of tot gevaarlijke situaties op de weg, aldaar in directe of indirecte</text:p>
            <text:p text:style-name="al">zin te plaatsen, te werpen, uit te gieten, over te brengen, te laten afvloeien of te laten vallen.</text:p>
            <text:p text:style-name="al"/>
            <text:p text:style-name="al">Artikel 2.13b. Bruikbaar houden van de weg.</text:p>
            <text:p text:style-name="al">1. In het belang van de orde en de netheid van de weg, de veiligheid van het verkeer, het</text:p>
            <text:p text:style-name="al">voorkomen van beschadiging van het wegdek en de afwatering van de weg is degene, door</text:p>
            <text:p text:style-name="al">wiens handelen of toedoen een of meer voorwerpen, modder of stoffen als bedoeld in artikel</text:p>
            <text:p text:style-name="al">2:13a op een weg zijn geraakt, verboden deze daarop te laten.</text:p>
            <text:p text:style-name="al">2. met het oog op deze belangen dient de in het eerste lid bedoelde persoon de weg terstond</text:p>
            <text:p text:style-name="al">danwel op aanwijzing van politiefunctionarissen of gemeentelijke toezichthouders te ontdoen of</text:p>
            <text:p text:style-name="al">te laten ontdoen van voorwerpen of stoffen als bedoeld in artikel 2:13a.</text:p>
            <text:p text:style-name="al"/>
            <text:p text:style-name="al">b. Artikel 5.39, lid 5: de woorden "de Wet milieugevaarlijke stoffen" vervallen.</text:p>
            <text:p text:style-name="al"/>
            <text:p text:style-name="al">c. Artikel 6:1, lid 2: de woorden "4:11, eerste lid" worden vervangen door "4:11, tweede lid"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op de dag na die waarop zij is bekendgemaak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</text:span></text:p>
            <text:p><text:span text:style-name="functie">van de raad van de gemeente Loppersum</text:span></text:p>
            <text:p><text:span text:style-name="functie">gehouden op 29 oktober 2018, nr. 9/11.</text:span></text:p>
            <text:p><text:span text:style-name="functie">De raad voornoemd,</text:span></text:p>
            <text:p><text:span text:style-name="functie">R.S. Bosma, griffier. mr. J.W.M. Engels, voorzitte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persum</text:p>
            </table:table-cell>
            <table:table-cell office:value-type="string" table:style-name="header.C">
              <text:p text:style-name="headerright"><text:span text:style-name="nr">Nr. 235216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16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16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ALGEMENE PLAATSELIJKE VERORDENING LOPPERSUM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5216</meta:user-defined>
    <meta:user-defined meta:name="OVERHEIDop.GmbID/DC.identifier">gmb-2018-235216</meta:user-defined>
    <meta:user-defined meta:name="OVERHEID.TaxonomieBeleidsagenda/OVERHEID.category">Openbare orde en veiligheid | Organisatie en beleid</meta:user-defined>
    <meta:user-defined meta:name="OVERHEID.Gemeente/DC.spatial">Loppersum</meta:user-defined>
    <meta:user-defined meta:name="DC.source">artikel 149 van de Gemeentewet;1.0:c:BWBR0005416&amp;artikel=149&amp;g=2018-01-01</meta:user-defined>
    <meta:user-defined meta:name="DCTERMS.alternative">Algemene plaatselijke verordening gemeente Loppersum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oppersum</meta:user-defined>
    <dc:language>nl</dc:language>
    <meta:user-defined meta:name="xs:date/OVERHEIDop.startdatum">2018-11-06</meta:user-defined>
    <meta:user-defined meta:name="OVERHEIDgvop.Informatietype/DC.type">Verordeningen</meta:user-defined>
    <meta:user-defined meta:name="OVERHEID.Gemeente/OVERHEID.authority">Loppersum</meta:user-defined>
    <meta:user-defined meta:name="OVERHEID.Gemeente/DCTERMS.publisher">Loppersum</meta:user-defined>
    <meta:user-defined meta:name="OVERHEIDop.betreftRegeling">CVDR610546_2</meta:user-defined>
    <meta:user-defined meta:name="OVERHEIDop.versieInformatie"/>
  </office:meta>
</office:document-meta>
</file>