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Middelharnis, Oost Voorgors 51: plaatsen dakkapel, ontvangstdatum: 25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21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1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Oost Voorgors 51: plaatsen dakkapel, ontvangstdatum: 25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215</meta:user-defined>
    <meta:user-defined meta:name="OVERHEIDop.GmbID/DC.identifier">gmb-2018-235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51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98 419572</meta:user-defined>
    <meta:user-defined meta:name="OVERHEIDop.versieInformatie"/>
  </office:meta>
</office:document-meta>
</file>