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Verlengde Talmalaan in Soes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voor het planten van meidoornhagen aan beide zijden van het fiets-voetpad op locatie Chalonhof-Verlengde Talmalaan in Soest. De aanvraag is geregistreerd onder zaaknummer OV-2018-0563. De aanvraag betreft:</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20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alonhof Verlengde Talmalaan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07</meta:user-defined>
    <meta:user-defined meta:name="OVERHEIDop.GmbID/DC.identifier">gmb-2018-23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46.05 465617.04</meta:user-defined>
    <meta:user-defined meta:name="OVERHEIDop.versieInformatie"/>
  </office:meta>
</office:document-meta>
</file>