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onderhoud watermolen), Roggelseweg ong. (naast nr. 56), 6081 C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onderhoud watermolen) op het adres Roggelseweg ong. (naast nr. 56), 6081 CR Haelen, ontvangen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onderhoud watermolen), Roggelseweg ong. (naast nr. 56), 6081 C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03</meta:user-defined>
    <meta:user-defined meta:name="OVERHEIDop.GmbID/DC.identifier">gmb-2018-23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X 1</meta:user-defined>
    <meta:user-defined meta:name="OVERHEIDop.woonplaats">Haelen</meta:user-defined>
    <meta:user-defined meta:name="OVERHEIDop.straatnaam">Houtrus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77 361133</meta:user-defined>
    <meta:user-defined meta:name="OVERHEIDop.versieInformatie"/>
  </office:meta>
</office:document-meta>
</file>