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caciastraat 11, 2018-00819, dakopbouw, uitbouw 1ste verdieping en dakterras op de nieuwe uitbouw begane grond, 30 jan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520</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20</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20</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Acaciastraat 11, 2018-00819, dakopbouw, uitbouw 1ste verdieping en dakterras op de nieuwe uitbouw begane grond, 30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3520</meta:user-defined>
    <meta:user-defined meta:name="OVERHEIDop.GmbID/DC.identifier">gmb-2018-235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PG 11</meta:user-defined>
    <meta:user-defined meta:name="OVERHEIDop.woonplaats">Haarlem</meta:user-defined>
    <meta:user-defined meta:name="OVERHEIDop.straatnaam">Acacia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41 490600</meta:user-defined>
    <meta:user-defined meta:name="OVERHEIDop.versieInformatie"/>
  </office:meta>
</office:document-meta>
</file>