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nieuwen van het dak op het perceel <text:span text:style-name="nadrukvet">Lemiers-Rijksweg 130</text:span> te Lemiers, kadastraal bekend gemeente Vaals, sectie F, nummer 642 (ontvangen 18-10-2018)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Voor het realiseren van een eetcafé op het perceel <text:span text:style-name="nadrukvet">Kerkstraat 21</text:span> te Vaals, kadastraal bekend gemeente Vaals, sectie A, nummer 4796 (ontvangen 18-10-2018);</text:p>
              </text:list-item>
              <text:list-item text:style-override="id1-3-2-1-1-4-2">
                <text:number>4.</text:number>
                <text:p text:style-name="al">Voor het herbouwen van de loods op het perceel <text:span text:style-name="nadrukvet">Vijlenstraat 11</text:span> te Vijlen, kadastraal bekend gemeente Vaals, sectie F, nummer 559 en nummer 561, (ontvangen 22-10-2018);</text:p>
              </text:list-item>
              <text:list-item text:style-override="id1-3-2-1-1-4-3">
                <text:number>4.</text:number>
                <text:p text:style-name="al">Voor het gebruiken van het pand als kamerverhuur op het perceel <text:span text:style-name="nadrukvet">Jos Francotteweg 12b</text:span> te Vaals, kadastraal bekend gemeente Vaals, sectie A, nummer 8837 (ontvangen 22-10-2018);</text:p>
              </text:list-item>
              <text:list-item text:style-override="id1-3-2-1-1-4-4">
                <text:number>5.</text:number>
                <text:p text:style-name="al">voor het legaliseren van appartementen op het perceel <text:span text:style-name="nadrukcur">Kerkstraat 52 en 62</text:span> te Vaals, kadastraal bekend gemeente Vaals, sectie A, nummer 9792, (ontvangen 25-10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519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96</meta:user-defined>
    <meta:user-defined meta:name="OVERHEIDop.GmbID/DC.identifier">gmb-2018-23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R 130</meta:user-defined>
    <meta:user-defined meta:name="OVERHEIDop.woonplaats">Lemiers</meta:user-defined>
    <meta:user-defined meta:name="OVERHEIDop.straatnaam">Lemiers-Rijksweg</meta:user-defined>
    <meta:user-defined meta:name="OVERHEID.PostcodeHuisnummer/OVERHEIDop.postcodeHuisnummer">6291AA 21</meta:user-defined>
    <meta:user-defined meta:name="OVERHEIDop.woonplaats">Vaals</meta:user-defined>
    <meta:user-defined meta:name="OVERHEIDop.straatnaam">Kerkstraat</meta:user-defined>
    <meta:user-defined meta:name="OVERHEID.PostcodeHuisnummer/OVERHEIDop.postcodeHuisnummer">6294BB 11a</meta:user-defined>
    <meta:user-defined meta:name="OVERHEIDop.woonplaats">Vijlen</meta:user-defined>
    <meta:user-defined meta:name="OVERHEIDop.straatnaam">Vijlenstraat</meta:user-defined>
    <meta:user-defined meta:name="OVERHEID.PostcodeHuisnummer/OVERHEIDop.postcodeHuisnummer">6291GP 12b</meta:user-defined>
    <meta:user-defined meta:name="OVERHEIDop.straatnaam">Jos Francotteweg</meta:user-defined>
    <meta:user-defined meta:name="OVERHEID.PostcodeHuisnummer/OVERHEIDop.postcodeHuisnummer">6291AD 62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376 311132</meta:user-defined>
    <meta:user-defined meta:name="OVERHEID.EPSG28992/DC.spatial">199869 309180</meta:user-defined>
    <meta:user-defined meta:name="OVERHEID.EPSG28992/DC.spatial">195442 310459</meta:user-defined>
    <meta:user-defined meta:name="OVERHEID.EPSG28992/DC.spatial">199528 309473</meta:user-defined>
    <meta:user-defined meta:name="OVERHEID.EPSG28992/DC.spatial">199805 309058</meta:user-defined>
    <meta:user-defined meta:name="OVERHEID.EPSG28992/DC.spatial">199805 309058</meta:user-defined>
    <meta:user-defined meta:name="OVERHEIDop.versieInformatie"/>
  </office:meta>
</office:document-meta>
</file>