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chrijfactie Amnesty International in een partytent bij Schoolstraat 33 op 10 december 2018 te Burg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27 oktober 2018 is de volgende melding binnengekomen:</text:span></text:p>
            <text:p><text:span text:style-name="functie">Burgum, bij Schoolstraat 33, plaatsen partytent i.v.m. schrijfmarathon Amnesty International van 11.00 uur tot 17.00 uur op 10 december 2018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519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9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chrijfactie Amnesty International in een partytent bij Schoolstraat 33 op 10 december 2018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95</meta:user-defined>
    <meta:user-defined meta:name="OVERHEIDop.GmbID/DC.identifier">gmb-2018-2351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EA 33</meta:user-defined>
    <meta:user-defined meta:name="OVERHEIDop.woonplaats">Burgum</meta:user-defined>
    <meta:user-defined meta:name="OVERHEIDop.straatnaam">Schoolstraat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55 578613</meta:user-defined>
    <meta:user-defined meta:name="OVERHEIDop.versieInformatie"/>
  </office:meta>
</office:document-meta>
</file>