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/ontheffing oud- en nieuwfeest met muziek op 1 januari 2019 te Hurdegaryp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 november 2018 is de volgende aanvraag om vergunning/ontheffing binnengekomen; </text:span></text:p>
            <text:p><text:span text:style-name="functie"/></text:p>
            <text:p><text:span text:style-name="functie">Hurdegaryp, MFC It Maskelyn, Easter Omwei 5, oud- en nieuwfeest met mechanische muziek van 21.00 uur tot 03.00 uur in de nacht van 31 december 2018 op 1 januari 2019. 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maandag 5 november 2018 tien dagen ter inzage in het gemeentehuis bij team Vergunningen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5190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90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90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/ontheffing oud- en nieuwfeest met muziek op 1 januari 2019 te Hu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5190</meta:user-defined>
    <meta:user-defined meta:name="OVERHEIDop.GmbID/DC.identifier">gmb-2018-2351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GM 5</meta:user-defined>
    <meta:user-defined meta:name="OVERHEIDop.woonplaats">Hurdegaryp</meta:user-defined>
    <meta:user-defined meta:name="OVERHEIDop.straatnaam">Easter Om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136 580955</meta:user-defined>
    <meta:user-defined meta:name="OVERHEIDop.versieInformatie"/>
  </office:meta>
</office:document-meta>
</file>