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Dorpstraat 66, 6176 A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66, 6176 AD Spaubeek, het plaatsen van een reclamezuil (Datum weigering 6 november 2018, zaaknummer 2018050339)</text:p>
            <text:p text:style-name="common-al"/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3518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8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8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Dorpstraat 66, 6176 AD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5189</meta:user-defined>
    <meta:user-defined meta:name="OVERHEIDop.GmbID/DC.identifier">gmb-2018-235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D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896 326972</meta:user-defined>
    <meta:user-defined meta:name="OVERHEIDop.versieInformatie"/>
  </office:meta>
</office:document-meta>
</file>