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Houtzager, Veldwachter en Wagenmaker,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7 juli 2018,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lingsedam</text:span>
            <text:span text:style-name="nadrukvet">, Houtzager, Veldwachter, en Wagenmaker</text:span>
            <text:span text:style-name="nadrukvet">, Wijchen</text:span>
            <text:span text:style-name="nadrukvet">, </text:span>
            <text:span text:style-name="nadrukvet">het </text:span>
            <text:span text:style-name="nadrukvet">bouwen van 60 woningen en afwijken van het bestemmin</text:span>
            <text:span text:style-name="nadrukvet">gsplan</text:span>
            <text:span text:style-name="nadrukvet"> voor de bouwhoogte van 4 woningen</text:span>
            <text:span text:style-name="nadrukvet">, </text:span>
            <text:span text:style-name="nadrukvet">verzonden op 31 oktober 2018. </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18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8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8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uurlingsedam, Houtzager, Veldwachter en Wagenmaker,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87</meta:user-defined>
    <meta:user-defined meta:name="OVERHEIDop.GmbID/DC.identifier">gmb-2018-235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