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laan 18, 9722 JX Groningen – vellen 1 boom (ontvangstdatum 30-10-2018, dossiernummer 2018740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18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8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8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laan 18, 9722 JX Groningen – vellen 1 boom (ontvangstdatum 30-10-2018, dossiernummer 201874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180</meta:user-defined>
    <meta:user-defined meta:name="OVERHEIDop.GmbID/DC.identifier">gmb-2018-235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X 18</meta:user-defined>
    <meta:user-defined meta:name="OVERHEIDop.woonplaats">Groningen</meta:user-defined>
    <meta:user-defined meta:name="OVERHEIDop.straatnaam">Händ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66 579834</meta:user-defined>
    <meta:user-defined meta:name="OVERHEIDop.versieInformatie"/>
  </office:meta>
</office:document-meta>
</file>