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laring van geen bedenkingen voor Evenementenvergunning voor Co-Cycling Tour 2018 op 9 juni 2018, Route door Aalsmeer, Aalsmeer - Zaaknummer Z-2018/0023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o-Cycling Tour 2018 op 9 juni 2018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common-al">Het indienen van een bezwaar- en/of beroepschrift is hierbij niet van toepassing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3518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18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18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laring van geen bedenkingen voor Evenementenvergunning voor Co-Cycling Tour 2018 op 9 juni 2018, Route door Aalsmeer, Aalsmeer - Zaaknummer Z-2018/00237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23518</meta:user-defined>
    <meta:user-defined meta:name="OVERHEIDop.GmbID/DC.identifier">gmb-2018-23518</meta:user-defined>
    <meta:user-defined meta:name="OVERHEID.TaxonomieBeleidsagenda/OVERHEID.category">Ruimte en infrastructuur | Organisatie en beleid</meta:user-defined>
    <meta:user-defined meta:name="OVERHEIDop.referentienummer">Z-2018/002374</meta:user-defined>
    <meta:user-defined meta:name="DCTERMS.abstract">Co-Cycling Tour 2018 op 9 juni 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EH 1</meta:user-defined>
    <meta:user-defined meta:name="OVERHEIDop.woonplaats">Aalsmeer</meta:user-defined>
    <meta:user-defined meta:name="OVERHEIDop.straatnaam">Raadhuisplein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522 475634</meta:user-defined>
    <meta:user-defined meta:name="OVERHEIDop.versieInformatie"/>
  </office:meta>
</office:document-meta>
</file>