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steve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1 oktober 2018</text:p>
            <text:p text:style-name="tussenkopcur">Intern kenmerk: 2018OG0592-01</text:p>
            <text:p text:style-name="tussenkopcur">Omschrijving project: het plaatsen van een berging</text:p>
            <text:p text:style-name="tussenkopcur">Locatie: Achtersteven 94</text:p>
            <text:p text:style-name="tussenkopcur">Postcode: 4871D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chtersteven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78</meta:user-defined>
    <meta:user-defined meta:name="OVERHEIDop.GmbID/DC.identifier">gmb-2018-235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K 94</meta:user-defined>
    <meta:user-defined meta:name="OVERHEIDop.woonplaats">Etten-Leur</meta:user-defined>
    <meta:user-defined meta:name="OVERHEIDop.straatnaam">Achterstev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28 400301</meta:user-defined>
    <meta:user-defined meta:name="OVERHEIDop.versieInformatie"/>
  </office:meta>
</office:document-meta>
</file>