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29 en 30, 9738 AB Groningen – plaatsen tijdelijke woonunit voor ruimte gewijs verbeteren en renoveren woningen (ontvangstdatum 22-10-2018, dossiernummer 201873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177</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7</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177</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29 en 30, 9738 AB Groningen – plaatsen tijdelijke woonunit voor ruimte gewijs verbeteren en renoveren woningen (ontvangstdatum 22-10-2018, dossiernummer 2018738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177</meta:user-defined>
    <meta:user-defined meta:name="OVERHEIDop.GmbID/DC.identifier">gmb-2018-235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29</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30 584805</meta:user-defined>
    <meta:user-defined meta:name="OVERHEIDop.versieInformatie"/>
  </office:meta>
</office:document-meta>
</file>