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oud- en nieuwfeest in een tent met livemuziek op 1 januari 2019 te 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oktober 2018 is de volgende aanvraag om vergunning/ontheffing binnengekomen; </text:span></text:p>
            <text:p><text:span text:style-name="functie"/></text:p>
            <text:p><text:span text:style-name="functie">Burgum, parkeerterrein nabij de ijsbaan, oud- en nieuwfeest met livemuziek in een tent van 23.45 uur tot 05.00 uur in de nacht van 31 december 2018 op 1 jan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7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oud- en nieuwfeest in een tent met livemuziek op 1 januari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76</meta:user-defined>
    <meta:user-defined meta:name="OVERHEIDop.GmbID/DC.identifier">gmb-2018-2351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J 1a 203</meta:user-defined>
    <meta:user-defined meta:name="OVERHEIDop.woonplaats">Burg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66 578079</meta:user-defined>
    <meta:user-defined meta:name="OVERHEIDop.versieInformatie"/>
  </office:meta>
</office:document-meta>
</file>