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53 Meerstad, Groningen – bouwen woning (ontvangstdatum 21-10-2018, dossiernummer 201873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53 Meerstad, Groningen – bouwen woning (ontvangstdatum 21-10-2018, dossiernummer 201873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72</meta:user-defined>
    <meta:user-defined meta:name="OVERHEIDop.GmbID/DC.identifier">gmb-2018-23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Kol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91 583396</meta:user-defined>
    <meta:user-defined meta:name="OVERHEIDop.versieInformatie"/>
  </office:meta>
</office:document-meta>
</file>