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Markt 11, 6191 J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1, 6191 JH te Beek, het plaatsen van een reclame-uiting op de gevel (Datum bekendmaking 6 november 2018, zaaknummer 2018080166)</text:p>
            <text:p text:style-name="common-al"/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517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Markt 11, 6191 JH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5171</meta:user-defined>
    <meta:user-defined meta:name="OVERHEIDop.GmbID/DC.identifier">gmb-2018-235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H 11d</meta:user-defined>
    <meta:user-defined meta:name="OVERHEIDop.woonplaats">Beek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18 327857</meta:user-defined>
    <meta:user-defined meta:name="OVERHEIDop.versieInformatie"/>
  </office:meta>
</office:document-meta>
</file>