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officiële opening gerenoveerde kantine SBSO met livemuziek op 24 november 2018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oktober 2018 is de volgende aanvraag om ontheffing binnengekomen; </text:span></text:p>
            <text:p><text:span text:style-name="functie"/></text:p>
            <text:p><text:span text:style-name="functie">Oentsjerk, Van Haersmasingel 38, officiële opening gerenoveerde kantine SBSO met livemuziek van 19.00 uur tot 01.00 uur op 24 novem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17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7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7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officiële opening gerenoveerde kantine SBSO met livemuziek op 24 november 2018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70</meta:user-defined>
    <meta:user-defined meta:name="OVERHEIDop.GmbID/DC.identifier">gmb-2018-2351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C 38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45 585167</meta:user-defined>
    <meta:user-defined meta:name="OVERHEIDop.versieInformatie"/>
  </office:meta>
</office:document-meta>
</file>