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rel de Grotelaan 6, 1861KJ Bergen (NH), het veranderen en vergroten van een appartementenhotel, ontvangstdatum aanvraag 26 januari 2018 (WABO1800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51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rel de Grotelaan 6, 1861KJ Bergen (NH), het veranderen en vergroten van een appartementenhotel, ontvangstdatum aanvraag 26 januari 2018 (WABO1800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17</meta:user-defined>
    <meta:user-defined meta:name="OVERHEIDop.GmbID/DC.identifier">gmb-2018-23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6s 2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9 520416</meta:user-defined>
    <meta:user-defined meta:name="OVERHEIDop.versieInformatie"/>
  </office:meta>
</office:document-meta>
</file>