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uropalaan ong., kadastraal bekend gemeente Beek, sectie D, nr. 2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ong., kadastraal bekend gemeente Beek, sectie D, nr. 2587, het aanleggen van een uitweg (Datum bekendmaking 6 november 2018, zaaknummer 2018-1546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516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6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6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Europalaan ong., kadastraal bekend gemeente Beek, sectie D, nr. 2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5168</meta:user-defined>
    <meta:user-defined meta:name="OVERHEIDop.GmbID/DC.identifier">gmb-2018-235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</meta:user-defined>
    <meta:user-defined meta:name="OVERHEIDop.woonplaats">Beek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081 326507</meta:user-defined>
    <meta:user-defined meta:name="OVERHEIDop.versieInformatie"/>
  </office:meta>
</office:document-meta>
</file>