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lebesstraat 26b, 9715 JG Groningen – verbouwen kamerverhuurpand 4 onzelfstandige woonruimten naar 3 zelfstandige woningen (ontvangstdatum 08-10-2018, dossiernummer 2018737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6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6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6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elebesstraat 26b, 9715 JG Groningen – verbouwen kamerverhuurpand 4 onzelfstandige woonruimten naar 3 zelfstandige woningen (ontvangstdatum 08-10-2018, dossiernummer 2018737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163</meta:user-defined>
    <meta:user-defined meta:name="OVERHEIDop.GmbID/DC.identifier">gmb-2018-235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G 26b</meta:user-defined>
    <meta:user-defined meta:name="OVERHEIDop.woonplaats">Groningen</meta:user-defined>
    <meta:user-defined meta:name="OVERHEIDop.straatnaam">Celeb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56 583554</meta:user-defined>
    <meta:user-defined meta:name="OVERHEIDop.versieInformatie"/>
  </office:meta>
</office:document-meta>
</file>