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Mendelstraat 18, 2152 CG, plaatsen van een dakkapel in het voor- en achterdakvlak van de woning, verzenddatum 31-1-2018, zaaknummer 2561779, olonummer 33328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1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Mendelstraat 18, 2152 CG, plaatsen van een dakkapel in het voor- en achterdakvlak van de woning, verzenddatum 31-1-2018, zaaknummer 2561779, olonummer 3332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16</meta:user-defined>
    <meta:user-defined meta:name="OVERHEIDop.GmbID/DC.identifier">gmb-2018-2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G 18</meta:user-defined>
    <meta:user-defined meta:name="OVERHEIDop.woonplaats">Nieuw-Vennep</meta:user-defined>
    <meta:user-defined meta:name="OVERHEIDop.straatnaam">Mende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48 475904</meta:user-defined>
    <meta:user-defined meta:name="OVERHEIDop.versieInformatie"/>
  </office:meta>
</office:document-meta>
</file>