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3, 2861 GG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reguliere aanvraag met zaaknummer SXO-20182741 voor een omgevingsvergunning voor het realiseren van een nokverhoging aan de achterzijde van een woning op locatie Broekselaantje 3, 2861 GG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15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selaantje 3, 2861 G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57</meta:user-defined>
    <meta:user-defined meta:name="OVERHEIDop.GmbID/DC.identifier">gmb-2018-23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44.46 438285.33</meta:user-defined>
    <meta:user-defined meta:name="OVERHEIDop.versieInformatie"/>
  </office:meta>
</office:document-meta>
</file>