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hou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voor een omgevingsvergunning op locatie Dorshout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Dorshout 18 te Veghel</text:p>
            <text:p text:style-name="common-al">Zaaknummer: OV-2018-06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15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hout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54</meta:user-defined>
    <meta:user-defined meta:name="OVERHEIDop.GmbID/DC.identifier">gmb-2018-23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M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55 403774</meta:user-defined>
    <meta:user-defined meta:name="OVERHEIDop.versieInformatie"/>
  </office:meta>
</office:document-meta>
</file>