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recabedrijf, uitoefenen van het horecabedrijf, Breedeplaats 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e Doelen Franeker BV, p/a Jan Bogtstrastraat 2, 8801 VJ Franeker nr. 18.318332 (verzonden 31-10-2018)</text:p>
              </text:list-item>
              <text:list-item text:style-override="id1-3-2-1-1-2-2">
                <text:number>•</text:number>
                <text:p text:style-name="al">Vergunning voor het uitoefenen van het horecabedrijf in het perceel Breedeplaats 6 Franeker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1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recabedrijf, uitoefenen van het horecabedrijf, Breedeplaats 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153</meta:user-defined>
    <meta:user-defined meta:name="OVERHEIDop.GmbID/DC.identifier">gmb-2018-23515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6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9 577754</meta:user-defined>
    <meta:user-defined meta:name="OVERHEIDop.versieInformatie"/>
  </office:meta>
</office:document-meta>
</file>