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Stichting De Roz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Stichting De Rozenhoek in Maurik voor het houden van een incidentele festiviteit op 10 november 2018 vanaf 19.30 en 17 november 2018 vanaf 19.30 uur in het dorpshuis De Rozenhoek, Rozenstraat 1, 4119 LW Ravenswaaij. </text:p>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515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5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5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Stichting De Roz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52</meta:user-defined>
    <meta:user-defined meta:name="OVERHEIDop.GmbID/DC.identifier">gmb-2018-235152</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0077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W 1</meta:user-defined>
    <meta:user-defined meta:name="OVERHEIDop.woonplaats">Ravenswaaij</meta:user-defined>
    <meta:user-defined meta:name="OVERHEIDop.straatnaam">Roz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894 440351</meta:user-defined>
    <meta:user-defined meta:name="OVERHEIDop.versieInformatie"/>
  </office:meta>
</office:document-meta>
</file>