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ierbrouwersgaarde 22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6 oktober 2018 een melding Activiteitenbesluit milieubeheer is ontvangen voor het verhuizen van de garage Rijnauwenstraat 105, naar de Bierbrouwersgaarde 22. De locatie betreft<text:span text:style-name="nadrukvet"> Bierbrouwersgaarde 22, 2542 HN te Den Haag </text:span>(zaaknummer 0053291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14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ierbrouwersgaarde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49</meta:user-defined>
    <meta:user-defined meta:name="OVERHEIDop.GmbID/DC.identifier">gmb-2018-235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HN 8</meta:user-defined>
    <meta:user-defined meta:name="OVERHEIDop.woonplaats">'s-Gravenhage</meta:user-defined>
    <meta:user-defined meta:name="OVERHEIDop.straatnaam">Bierbrouwersgaar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04 450205</meta:user-defined>
    <meta:user-defined meta:name="OVERHEIDop.versieInformatie"/>
  </office:meta>
</office:document-meta>
</file>