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431, kad. sect., perc. nr. 2351, 9728 XB Groningen – vellen 2 bomen (ontvangstdatum 24-10-2018, dossiernummer 201873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4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431, kad. sect., perc. nr. 2351, 9728 XB Groningen – vellen 2 bomen (ontvangstdatum 24-10-2018, dossiernummer 201873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47</meta:user-defined>
    <meta:user-defined meta:name="OVERHEIDop.GmbID/DC.identifier">gmb-2018-235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30</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10 579226</meta:user-defined>
    <meta:user-defined meta:name="OVERHEIDop.versieInformatie"/>
  </office:meta>
</office:document-meta>
</file>