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chtse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 november 2018</text:p>
            <text:p text:style-name="tussenkopcur">Intern kenmerk: 2018OG0594-01</text:p>
            <text:p text:style-name="tussenkopcur">Omschrijving project: het realiseren van frambozenstellingen</text:p>
            <text:p text:style-name="tussenkopcur">Locatie: Lochtsepad 13</text:p>
            <text:p text:style-name="tussenkopcur">Postcode: 4873LV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514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ochtsepa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146</meta:user-defined>
    <meta:user-defined meta:name="OVERHEIDop.GmbID/DC.identifier">gmb-2018-235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LV</meta:user-defined>
    <meta:user-defined meta:name="OVERHEIDop.woonplaats">Etten-Leur</meta:user-defined>
    <meta:user-defined meta:name="OVERHEIDop.straatnaam">Lochtsepa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886 396523</meta:user-defined>
    <meta:user-defined meta:name="OVERHEIDop.versieInformatie"/>
  </office:meta>
</office:document-meta>
</file>