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Oosterholtseweg 11B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ten behoeve van mestopslag (ontvangstdatum 04-07-2018, zaaknummer 217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4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Oosterholtseweg 11B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44</meta:user-defined>
    <meta:user-defined meta:name="OVERHEIDop.GmbID/DC.identifier">gmb-2018-235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1b</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20 508434</meta:user-defined>
    <meta:user-defined meta:name="OVERHEIDop.versieInformatie"/>
  </office:meta>
</office:document-meta>
</file>