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Tomeik 5, 6191 D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meik 5, 6191 DV te Beek, het vestigen van een schoonheidssalon (Ingediend 28 oktober 2018, zaaknummer 2018100190)</text:p>
            <text:p text:style-name="common-al"/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513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Tomeik 5, 6191 DV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138</meta:user-defined>
    <meta:user-defined meta:name="OVERHEIDop.GmbID/DC.identifier">gmb-2018-23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DV 5</meta:user-defined>
    <meta:user-defined meta:name="OVERHEIDop.woonplaats">Beek</meta:user-defined>
    <meta:user-defined meta:name="OVERHEIDop.straatnaam">Tomei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317 329263</meta:user-defined>
    <meta:user-defined meta:name="OVERHEIDop.versieInformatie"/>
  </office:meta>
</office:document-meta>
</file>