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andeloseweg 5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chandeloseweg 56 te Velden</text:span>
          </text:p>
            <text:p text:style-name="common-al">Voor het veranderen en vergroten van een bedrijfsgebouw</text:p>
            <text:p text:style-name="common-al">Verzonden op 1 november 2018</text:p>
            <text:p text:style-name="common-al">Kenmerk 134609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5137</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37</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37</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chandeloseweg 56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137</meta:user-defined>
    <meta:user-defined meta:name="OVERHEIDop.GmbID/DC.identifier">gmb-2018-235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R 5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001 380827</meta:user-defined>
    <meta:user-defined meta:name="OVERHEIDop.versieInformatie"/>
  </office:meta>
</office:document-meta>
</file>