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aron de Rosenlaan 2, 6191 K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 de Rosenlaan 2, 6191 KK te Beek, het bouwen van een terrasoverkapping (Ingediend 30 oktober 2018, zaaknummer 2018110003)</text:p>
            <text:p text:style-name="common-al"/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513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aron de Rosenlaan 2, 6191 K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133</meta:user-defined>
    <meta:user-defined meta:name="OVERHEIDop.GmbID/DC.identifier">gmb-2018-23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K 2</meta:user-defined>
    <meta:user-defined meta:name="OVERHEIDop.woonplaats">Beek</meta:user-defined>
    <meta:user-defined meta:name="OVERHEIDop.straatnaam">Baron de Rosen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23 327450</meta:user-defined>
    <meta:user-defined meta:name="OVERHEIDop.versieInformatie"/>
  </office:meta>
</office:document-meta>
</file>