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laan 2a in Hillegom, Kenmerk Z-18-0592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op 27 september 2018 is er een aanvraag voor een tijdelijke omgevingsvergunning ontvangenin afwijking van het bestemmingsplan voor hethouden van een jaarlijks buitenevenement op  één dag in de zomermaanden op de locatieHyacinthenlaan 2a.</text:p>
            <text:p text:style-name="common-al">Op 26 oktober 2018 is de aanvraag aangevuld dat deze voor een termijnvan 10 jaar is aangevraagd en ook isaangevraagd voor het in afwijking van het  bestemmingsplan houden van eenjaarlijks binnen evenement op één dag in de  herfst/wintermaanden op dezelfde locatie. (Dit besluit vervangt het besluit van 17 oktober 2018).</text:p>
            <text:p text:style-name="common-al">
            <text:span text:style-name="nadrukcur">Verzenddatum besluit: 31 oktober 2018</text:span>
          </text:p>
            <text:p text:style-name="common-al">
            <text:span text:style-name="nadrukcur">Startdatum bezwaartermijn:</text:span>1 november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3">
              <text:list-item text:style-override="id1-3-2-1-1-13-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3-2">
                <text:number>•</text:number>
                <text:p text:style-name="al"/>
                <text:p text:style-name="al">
                <text:span text:style-name="nadrukcur">
                  <text:span text:style-name="nadrukcur">
                    <text:span text:style-name="nadrukcur">uw naam en adres;</text:span>
                  </text:span>
                </text:span>
              </text:p>
              </text:list-item>
              <text:list-item text:style-override="id1-3-2-1-1-13-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3-4">
                <text:number>•</text:number>
                <text:p text:style-name="al"/>
                <text:p text:style-name="al">
                <text:span text:style-name="nadrukcur">
                  <text:span text:style-name="nadrukcur">
                    <text:span text:style-name="nadrukcur">uw handtekening;</text:span>
                  </text:span>
                </text:span>
              </text:p>
              </text:list-item>
              <text:list-item text:style-override="id1-3-2-1-1-13-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512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yacinthenlaan 2a in Hillegom, Kenmerk Z-18-0592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29</meta:user-defined>
    <meta:user-defined meta:name="OVERHEIDop.GmbID/DC.identifier">gmb-2018-235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E 2a</meta:user-defined>
    <meta:user-defined meta:name="OVERHEID.PostcodeHuisnummer/OVERHEIDop.postcodeHuisnummer">2182DE 2w</meta:user-defined>
    <meta:user-defined meta:name="OVERHEID.PostcodeHuisnummer/OVERHEIDop.postcodeHuisnummer">2182DE 2s</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235.71 477104.67</meta:user-defined>
    <meta:user-defined meta:name="OVERHEID.EPSG28992/DC.spatial">99263.82 477070.11</meta:user-defined>
    <meta:user-defined meta:name="OVERHEID.EPSG28992/DC.spatial">99235.71 477058</meta:user-defined>
    <meta:user-defined meta:name="OVERHEIDop.versieInformatie"/>
  </office:meta>
</office:document-meta>
</file>