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Groenendael 4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naaldboom (verzenddatum 01-11-2018, zaaknummer 325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2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Groenendael 4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28</meta:user-defined>
    <meta:user-defined meta:name="OVERHEIDop.GmbID/DC.identifier">gmb-2018-235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B 44</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10 508821</meta:user-defined>
    <meta:user-defined meta:name="OVERHEIDop.versieInformatie"/>
  </office:meta>
</office:document-meta>
</file>