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uitbreiden dakterras, Nieuwe Deventerweg 73 (zaaknummer 45635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Nieuwe Deventerweg 73</text:span> – voor het uitbreiden van het dakterras, ingetrokken op 25 oktober 2018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5126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26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26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uitbreiden dakterras, Nieuwe Deventerweg 73 (zaaknummer 45635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126</meta:user-defined>
    <meta:user-defined meta:name="OVERHEIDop.GmbID/DC.identifier">gmb-2018-235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AD 73</meta:user-defined>
    <meta:user-defined meta:name="OVERHEIDop.woonplaats">Zwolle</meta:user-defined>
    <meta:user-defined meta:name="OVERHEIDop.straatnaam">Nieuwe Deventerwe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122 500388</meta:user-defined>
    <meta:user-defined meta:name="OVERHEIDop.versieInformatie"/>
  </office:meta>
</office:document-meta>
</file>