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olendijk 13A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olendijk 13A te Velden</text:span>
            </text:span>
          </text:p>
            <text:p text:style-name="common-al">Voor het plaatsen van een erfafscheiding</text:p>
            <text:p text:style-name="common-al">Verzonden op 1 november 2018</text:p>
            <text:p text:style-name="common-al">Kenmerk 1379225</text:p>
            <text:p text:style-name="common-al">Door dit besluit is de uiterste beslisdatum 14 dec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12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2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2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Molendijk 13A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123</meta:user-defined>
    <meta:user-defined meta:name="OVERHEIDop.GmbID/DC.identifier">gmb-2018-235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50.34 382239.63</meta:user-defined>
    <meta:user-defined meta:name="OVERHEIDop.versieInformatie"/>
  </office:meta>
</office:document-meta>
</file>