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jaarsfeest met drive in show op 1 januari 2019 te Tytsjer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1 oktober 2018 is de volgende aanvraag om vergunning binnengekomen; </text:span></text:p>
            <text:p><text:span text:style-name="functie"/></text:p>
            <text:p><text:span text:style-name="functie">Tytsjerk, sportvelden, Rijksstraatweg 18, nieuwjaarsfeest met drive in show van 00.30 uur tot 04.30 uur op 1 januari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5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1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1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1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nieuwjaarsfeest met drive in show op 1 januari 2019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17</meta:user-defined>
    <meta:user-defined meta:name="OVERHEIDop.GmbID/DC.identifier">gmb-2018-235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</meta:user-defined>
    <meta:user-defined meta:name="OVERHEIDop.woonplaats">Ty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28 581296</meta:user-defined>
    <meta:user-defined meta:name="OVERHEIDop.versieInformatie"/>
  </office:meta>
</office:document-meta>
</file>