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plaatsen 2 ramen in gevel (ontvangstdatum 23-10-2018, dossiernummer 2018739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 Deusinglaan 1, 9713 AV Groningen – plaatsen 2 ramen in gevel (ontvangstdatum 23-10-2018, dossiernummer 201873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14</meta:user-defined>
    <meta:user-defined meta:name="OVERHEIDop.GmbID/DC.identifier">gmb-2018-23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