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HOUDERLAAN 9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tadhouderlaan 92 (kavel 9) te Heerenveen  </text:p>
            <text:p text:style-name="common-al">(01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11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9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11</meta:user-defined>
    <meta:user-defined meta:name="OVERHEIDop.GmbID/DC.identifier">gmb-2018-235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X</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38 552417</meta:user-defined>
    <meta:user-defined meta:name="OVERHEIDop.versieInformatie"/>
  </office:meta>
</office:document-meta>
</file>