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enningweg 14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31 oktober 2018</text:p>
            <text:p text:style-name="tussenkopcur">Intern kenmerk: 2018OG0593-01</text:p>
            <text:p text:style-name="tussenkopcur">Omschrijving project: het legaliseren en veranderen van een bestaande loods tpv de 1ste verdieping</text:p>
            <text:p text:style-name="tussenkopcur">Locatie: Penningweg 14D</text:p>
            <text:p text:style-name="tussenkopcur">Postcode: 4879AG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510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0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0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Penningweg 14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109</meta:user-defined>
    <meta:user-defined meta:name="OVERHEIDop.GmbID/DC.identifier">gmb-2018-235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9AG 14c</meta:user-defined>
    <meta:user-defined meta:name="OVERHEIDop.woonplaats">Etten-Leur</meta:user-defined>
    <meta:user-defined meta:name="OVERHEIDop.straatnaam">Penning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080 397505</meta:user-defined>
    <meta:user-defined meta:name="OVERHEIDop.versieInformatie"/>
  </office:meta>
</office:document-meta>
</file>